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5"/>Праздник 23 февраля в детском саду – хороший повод для воспитания у дошкольников чувства патриотизма, сопричастности к лучшим традициям своей Родины, формирования у детей гордости за славных защитников Отечества. Это праздник настоящих мужчин — смелых и отважных, ловких и надёжных, а также праздник мальчиков, которые вырастут и станут защитниками Отечества, а пока мы знакомим детей и рассказываем, что такое армия, почему 23 февраля — День Защитника Отечества. Воспитываем уважительное отношение к военному человеку, человеку в форме, прививаем любовь к Родине, и развиваем патриотические чувства.</text:p>
      <text:p text:style-name="P2">День нашей Армии родной,</text:p>
      <text:p text:style-name="P3">И ей уже немало лет.</text:p>
      <text:p text:style-name="P4">Привет, Защитникам народа!</text:p>
      <text:p text:style-name="P5">Российской Армии Привет!</text:p>
      <text:p text:style-name="P6">Под таким девизом в нашем детском саду<text:s/><text:s/>была проведена работа над проектом, посвящённый Дню защитника Отечества. В проекте принимали участие воспитатели, дети и родители. В ходе проекта провели цикл бесед на тему «Защитники Отечества», познакомили детей с литературными, художественными и музыкальными произведениями на военную тематику. Рассматривали иллюстрации альбомов «Защитники отечества», «Военная техника», которые принесли родители. Организовали выставку рисунков, посвящённая<text:s/>«Дню защитника Отечества». Просмотрели мультфильмы, презентации, а также лепили, рисовали, делали аппликации, конструировали. Играли в дидактические и подвижные игры.</text:p>
      <text:p text:style-name="P7">Пригласили<text:s/>пап на утренник «Слава Армии родной».</text:p>
      <text:p text:style-name="P8"/>
      <text:p text:style-name="P9">День защитника отечества или 23 февраля в детском саду - праздник серьёзный. В течении месяца педагоги детского сада <text:s/>рассказывают детям, что такое смелость и отвага, боевая выучка и выручка, дают различные знания об истории России, родного края, о защитниках земли русской, разучивают стихи и танцы, посвященные празднику, готовят своими руками подарки папам и дедушкам, оформляют праздничные стенды, проводят различные мероприятия.</text:p>
      <text:p text:style-name="P10"/>
      <text:p text:style-name="P11">Трубы громкие поют -</text:p>
      <text:p text:style-name="P12">Нашей Армии салют!</text:p>
      <text:p text:style-name="P13">В космос корабли плывут -</text:p>
      <text:p text:style-name="P14">Нашей Армии салют!<text:s/></text:p>
      <text:p text:style-name="P15">На планете мир и труд -</text:p>
      <text:p text:style-name="P16">Нашей Армии салют!</text:p>
      <text:p text:style-name="P17"/>
      <text:p text:style-name="P18">Под таким девизом в нашем детском саду прошли <text:s/>музыкальные и спортивные праздники, посвящённые Дню защитника Отечества. В данных мероприятиях приняли участие дети средней,старшей и подготовительной групп. На празднике воспитанники пели песни и читали стихи о защитниках России, танцевали, приняли участие в увлекательных конкурсах и играх.<text:s/><text:soft-page-break/>Дети показали всю свою ловкость, силу и смекалку, перетягивали канат, летали на самолетах. Все участники хорошо подготовились к состязаниям и поэтому, победила дружба. Все получили эмоциональный заряд и желание служить в рядах российской армии!</text:p>
      <text:p text:style-name="P19"><text:span text:style-name="T20">Праздник 23 февраля в детском саду - хороший повод для воспитания у дошкольников чувства сопричастности к лучшим традициям своей Родины, формирование у детей гордости за славных защитников Отечества, стоящих на страже мира и покоя в Росс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7</meta:initial-creator>
    <dc:creator>7</dc:creator>
    <meta:creation-date>2017-03-21T11:34:00Z</meta:creation-date>
    <dc:date>2017-03-21T11:34:00Z</dc:date>
    <meta:template xlink:href="Normal.dotm" xlink:type="simple"/>
    <meta:editing-cycles>2</meta:editing-cycles>
    <meta:editing-duration>PT60S</meta:editing-duration>
    <meta:document-statistic meta:page-count="2" meta:paragraph-count="5" meta:word-count="417" meta:character-count="2793" meta:row-count="19" meta:non-whitespace-character-count="2381"/>
  </office:meta>
</office:document-meta>
</file>