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5"/>Первая весенняя неделя была насыщенной на праздничные мероприятия. Во всех группах детского сада<text:s/><text:s/>прошли праздничные утренники, посвященные «Дню 8 Марта!». Ребята подготовили для своих мам и бабушек концертные номера, подарив через стихи, песни и танцы всю свою любовь и теплоту детских сердец. Необычные путешествия, сказочные перевоплощения в разнообразных персонажей – все это и многое другое было на каждом празднике.<text:s/>Ну а какой же праздник обходится без шуточных соревнований и конкурсов, не стали исключением и весенние утренники. Забавные и интересные конкурсы с мамами и бабушками не оставили равнодушным никого. Радость, задорный смех, масса положительных эмоций сопровождали каждый праздник. Все утренники прошли в атмосфере уюта, тепла и доброты, и каждая мамочка получила приятный сюрприз от своего ребенка и хорошее настроение!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7</meta:initial-creator>
    <dc:creator>7</dc:creator>
    <meta:creation-date>2017-03-21T12:56:00Z</meta:creation-date>
    <dc:date>2017-03-21T12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6" meta:row-count="6" meta:non-whitespace-character-count="721"/>
  </office:meta>
</office:document-meta>
</file>