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Ёлочка-красавица</text:p>
      <text:p text:style-name="P2">Вся переливается!</text:p>
      <text:p text:style-name="P3">На ветвях - флажки, игрушки,</text:p>
      <text:p text:style-name="P4">Бусы, звёздочки, хлопушки,</text:p>
      <text:p text:style-name="P5">Серебрится мишура,</text:p>
      <text:p text:style-name="P6">Новый год пришёл! Ура!</text:p>
      <text:p text:style-name="P7"/>
      <text:p text:style-name="P8"><text:s text:c="10"/>Новый год самый любимый, добрый, сказочный праздник, который ждут в каждом доме, в каждой семье. Новый год — всегда ожидание чуда, волшебных превращений, приключений и удивительных перемен.</text:p>
      <text:p text:style-name="P9"><text:s/>в<text:s/>нашем детском саду прошли<text:s/>новогодние утренники.</text:p>
      <text:p text:style-name="P10"><text:s text:c="9"/>Новый год – время исполнения заветных желаний, <text:s text:c="2"/>и для малышей <text:s/>ожидание новогоднего праздника связано с предвкушением <text:s/>волшебства от встречи <text:s/>с Дедом Морозом и Снегурочкой. Атмосфера праздника <text:s/>царила в детском саду всю предновогоднюю неделю, и проведённые утренники окунули всех в <text:s/>сказку.</text:p>
      <text:p text:style-name="P11"><text:s text:c="2"/><text:s text:c="8"/>Первыми к нарядно украшенной ёлке пришли самые маленькие ребятишки <text:s/>младших<text:s/>групп. К малышам в гости пришла Снегурочка, вместе <text:s/>они пели песни и водили хоровод вокруг елки. Малыши <text:s/>с особым удовольствием пели, читали стихи и <text:s/>танцевали. В конце праздника Снегурочка подарила ребятам подарки.</text:p>
      <text:p text:style-name="P12"><text:s text:c="9"/>Ребята средней группы вместе со Снегурочкой путешествовали по волшебному зимнему лесу в поисках Дед Мороза и подарков. Они <text:s/>пели, танцевали, читали стихи, отгадывали загадки, играли.</text:p>
      <text:p text:style-name="P13"><text:s/>Дети старшей группы вместе со Снегурочкой читали волшебную книгу сказок, на праздник к ним пришли любимые сказочными герои, которые помогли Снегурочке и ребятам найти подарки, которые потерял Дед Мороз.</text:p>
      <text:p text:style-name="P14"><text:s/>Ребята подготовительной группы попали в волшебный лес, где помогли девочке Алие<text:s/>спасти<text:s/>брата Салавата от Баба Яги, встретили Снегурочку и Дед Мороза и все вместе встретили Новый год песнями, танцами, хороводами, веселыми играми с Дедом Морозом.</text:p>
      <text:p text:style-name="P15"><text:s/>Шутки, песни, танцы, весёлый смех звучали повсюду в эти праздничные дни.</text:p>
      <text:p text:style-name="P16"><text:span text:style-name="T17">Многие любят зиму, потому что это самое красивое время года и потому что зимой такой прекрасный праздник — Новый год. Всё украшено, везде огоньки, дома посреди комнаты красавица - ёлка. Собирается вся семья, все поздравляют друг друга и дарят <text:s/>подарки. <text:s/>В волшебную ночь у сверкающих огнями ёлок все веселятся и загадывают желания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7</meta:initial-creator>
    <dc:creator>7</dc:creator>
    <meta:creation-date>2017-03-21T11:00:00Z</meta:creation-date>
    <dc:date>2017-03-21T11:00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4" meta:character-count="2033" meta:row-count="14" meta:non-whitespace-character-count="1733"/>
  </office:meta>
</office:document-meta>
</file>